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(kenmerk 2080787) Jacob Catsstraat 71 Voorburg plaatsen dakkapel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 </text:span>
            </text:span>
          </text:p>
            <text:p text:style-name="common-al">
            <text:span text:style-name="nadrukvet">
              <text:span text:style-name="nadrukvet">Verlengen beslistermijn. </text:span>
            </text:span>
          </text:p>
            <text:p text:style-name="common-al">Dit is een publicatie van verlenging beslistermijn. </text:p>
            <text:p text:style-name="common-al">Wij maken dan ook gebruik van de verlengingsmogelijkheid zoals gesteld in artikel 16.66, lid 3, van de Omgevingswet. Dit betekent dat wij binnen <text:span text:style-name="nadrukvet">veertien weken een </text:span>beslissing op de aanvraag zullen nemen. </text:p>
            <text:p text:style-name="common-al">Dit is exclusief bijtelling indien om aanvullende gegevens zijn gevraagd. </text:p>
            <text:p text:style-name="last-al">
            <text:span text:style-name="nadrukvet">Datum verlengen beslistermijn:</text:span> 2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p aanvraag (kenmerk 2080787) Jacob Catsstraat 71 Voorburg plaatsen dakkapel achterzij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58</meta:user-defined>
    <meta:user-defined meta:name="OVERHEIDop.GmbID/DC.identifier">gmb-2025-78958</meta:user-defined>
    <meta:user-defined meta:name="OVERHEIDop.versieInformatie"/>
  </office:meta>
</office:document-meta>
</file>