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ermanent maken van 3 portacabins aan Veerstraat 16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ermanent maken van 3 portacabins (Afwijken van regels in het omgevingsplan), Veerstraat 16, 4181 AG, in Waardenburg (13-02-2025) (geen bezwaar mogelijk), ODR25025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95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5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560</meta:user-defined>
    <dc:language>nl</dc:language>
    <meta:user-defined meta:name="OVERHEIDop.locatietype/OVERHEIDop.gebiedsmarkering">Adres</meta:user-defined>
    <meta:user-defined meta:name="DC.title">Aanvraag vergunning voor het permanent maken van 3 portacabins aan Veerstraat 16 te Waardenburg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53</meta:user-defined>
    <meta:user-defined meta:name="OVERHEIDop.GmbID/DC.identifier">gmb-2025-78953</meta:user-defined>
    <meta:user-defined meta:name="OVERHEIDop.versieInformatie"/>
  </office:meta>
</office:document-meta>
</file>