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streken van de naden van de vloeren aan Regterweistraat 5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streken van de naden van de vloeren (Bouwactiviteit (technisch)), Regterweistraat 5, 4181 CE, in Waardenburg (13-02-2025) (geen bezwaar mogelijk), ODR25025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94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576</meta:user-defined>
    <dc:language>nl</dc:language>
    <meta:user-defined meta:name="OVERHEIDop.locatietype/OVERHEIDop.gebiedsmarkering">Adres</meta:user-defined>
    <meta:user-defined meta:name="DC.title">Aanvraag vergunning voor het verstreken van de naden van de vloeren aan Regterweistraat 5 te Waardenbu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48</meta:user-defined>
    <meta:user-defined meta:name="OVERHEIDop.GmbID/DC.identifier">gmb-2025-78948</meta:user-defined>
    <meta:user-defined meta:name="OVERHEIDop.versieInformatie"/>
  </office:meta>
</office:document-meta>
</file>