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hoogwerker, Parkstraat 87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hoogwerker</text:p>
            <text:p text:style-name="common-al">Locatie: Parkeervakken en deel rijbaan Parkstraat 87 en 91</text:p>
            <text:p text:style-name="common-al">Datum: 31 maart 2025 tot en met 26 mei 2025</text:p>
            <text:p text:style-name="common-al">Dossiernummer: 44839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hoogwerker, Parkstraat 87 en 9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5</meta:user-defined>
    <meta:user-defined meta:name="OVERHEIDop.GmbID/DC.identifier">gmb-2025-78945</meta:user-defined>
    <meta:user-defined meta:name="OVERHEIDop.versieInformatie"/>
  </office:meta>
</office:document-meta>
</file>