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Steenovens 105 5563C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01</text:p>
            <text:p text:style-name="common-al">Plaats/adres: Steenovens 105 5563CG Westerhoven</text:p>
            <text:p text:style-name="common-al">Omschrijving: het uitbreiden van een woning</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21-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894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4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4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701</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Steenovens 105 5563CG Westerhoven</meta:user-defined>
    <meta:user-defined meta:name="DCTERMS.W3CDTF/DCTERMS.available">2025-02-25</meta:user-defined>
    <meta:user-defined meta:name="DCTERMS.W3CDTF/OVERHEIDop.jaargang">2025</meta:user-defined>
    <meta:user-defined meta:name="OVERHEIDop.publicationIssue">78940</meta:user-defined>
    <meta:user-defined meta:name="OVERHEIDop.GmbID/DC.identifier">gmb-2025-78940</meta:user-defined>
    <meta:user-defined meta:name="OVERHEIDop.versieInformatie"/>
  </office:meta>
</office:document-meta>
</file>