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Achterstraat 7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 (Afwijken van regels in het omgevingsplan, Bouwactiviteit (omgevingsplan)), Achterstraat 7, 4064 EH, in Varik (15-02-2025) (geen bezwaar mogelijk), ODR25026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93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3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642</meta:user-defined>
    <dc:language>nl</dc:language>
    <meta:user-defined meta:name="OVERHEIDop.locatietype/OVERHEIDop.gebiedsmarkering">Adres</meta:user-defined>
    <meta:user-defined meta:name="DC.title">Aanvraag vergunning voor het bouwen van een schuur aan Achterstraat 7 te Vari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38</meta:user-defined>
    <meta:user-defined meta:name="OVERHEIDop.GmbID/DC.identifier">gmb-2025-78938</meta:user-defined>
    <meta:user-defined meta:name="OVERHEIDop.versieInformatie"/>
  </office:meta>
</office:document-meta>
</file>