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: Brandweer Vaardigheidstoet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melding heeft ontvangen voor een klein evenement. De melding staat geregistreerd onder zaaknummer 2025-003109. </text:p>
            <text:p text:style-name="common-al">Datum klein evenement: 5 april 2025 van 8.00 uur tot 20.00 uur</text:p>
            <text:p text:style-name="common-al">Omschrijving: Vaardigheidstoets Brandweer</text:p>
            <text:p text:style-name="common-al">Locatie: De vaardigheidstoets van de Brandweer vindt plaats in een loods/schuur en op het terrein naast/achter Café de Stainkroeg aan de Ommelanderwjk 51a te Veendam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893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3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3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03109</meta:user-defined>
    <meta:user-defined meta:name="DCTERMS.abstract">Datum klein evenement: 5 april 2025 van 8.00 uur tot 20.00 uur - Omschrijving: Vaardigheidstoets Brandweer - Locatie: De vaardigheidstoets van de Brandweer vindt plaats in een loods/schuur en op het terrein naast/achter Café de Stainkroeg aan de Ommelanderwjk 51a te Veendam</meta:user-defined>
    <dc:language>nl</dc:language>
    <meta:user-defined meta:name="OVERHEIDop.locatietype/OVERHEIDop.gebiedsmarkering">Adres</meta:user-defined>
    <meta:user-defined meta:name="DC.title">Melding klein evenement: Brandweer Vaardigheidstoets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37</meta:user-defined>
    <meta:user-defined meta:name="OVERHEIDop.GmbID/DC.identifier">gmb-2025-78937</meta:user-defined>
    <meta:user-defined meta:name="OVERHEIDop.versieInformatie"/>
  </office:meta>
</office:document-meta>
</file>