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beddenopslag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3 januari 2025, <text:span text:style-name="nadrukvet">Boermarkeweg 60,</text:span> het realiseren van een beddenopslag (2025-007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93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3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3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9</meta:user-defined>
    <dc:language>nl</dc:language>
    <meta:user-defined meta:name="OVERHEIDop.locatietype/OVERHEIDop.gebiedsmarkering">Adres</meta:user-defined>
    <meta:user-defined meta:name="DC.title">Verlengde beslistermijn voor het realiseren van een beddenopslag aan Boermarkeweg 60 te Emm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31</meta:user-defined>
    <meta:user-defined meta:name="OVERHEIDop.GmbID/DC.identifier">gmb-2025-78931</meta:user-defined>
    <meta:user-defined meta:name="OVERHEIDop.versieInformatie"/>
  </office:meta>
</office:document-meta>
</file>