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ootschalig tanken van voertuigen met vloeibare brandstoffen (meer dan 25 m3 per jaar) op de locatie Veerweg 2 te Numansdorp zaaknummer Z-25-45708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ootschalig tanken van voertuigen met vloeibare brandstoffen (meer dan 25 m3 per jaar) op de locatie Veerweg 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93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3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3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ootschalig tanken van voertuigen met vloeibare brandstoffen (meer dan 25 m3 per jaar) op de locatie Veerweg 2 te Numansdorp zaaknummer Z-25-457089</meta:user-defined>
    <meta:user-defined meta:name="DCTERMS.W3CDTF/DCTERMS.available">2025-02-25</meta:user-defined>
    <meta:user-defined meta:name="DCTERMS.W3CDTF/OVERHEIDop.jaargang">2025</meta:user-defined>
    <meta:user-defined meta:name="OVERHEIDop.publicationIssue">78930</meta:user-defined>
    <meta:user-defined meta:name="OVERHEIDop.GmbID/DC.identifier">gmb-2025-78930</meta:user-defined>
    <meta:user-defined meta:name="OVERHEIDop.versieInformatie"/>
  </office:meta>
</office:document-meta>
</file>