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Schoutenwerf kadastrale percelen B2035, B2251, B2315, B2316, B2317, B2318, B2319, B2356 en B2474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5 een besluit genomen op de aanvraag met zaaknummer Z2024-00002241 voor het gewijzigd uitvoeren van blok L op locatie Project Schoutenwerf kadastrale percelen B2035, B2251, B2315, B2316, B2317, B2318, B2319, B2356 en B2474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892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2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92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241</meta:user-defined>
    <meta:user-defined meta:name="DCTERMS.abstract">Betreft:  Besluit op locatie Project Schoutenwerf kadastrale percelen B2035, B2251, B2315, B2316, B2317, B2318, B2319, B2356 en B2474 in Muiden</meta:user-defined>
    <dc:language>nl</dc:language>
    <meta:user-defined meta:name="OVERHEIDop.locatietype/OVERHEIDop.gebiedsmarkering">Vlak</meta:user-defined>
    <meta:user-defined meta:name="DC.title">Verleende omgevingsvergunning Project Schoutenwerf kadastrale percelen B2035, B2251, B2315, B2316, B2317, B2318, B2319, B2356 en B2474 in Muiden</meta:user-defined>
    <meta:user-defined meta:name="DCTERMS.W3CDTF/DCTERMS.available">2025-02-25</meta:user-defined>
    <meta:user-defined meta:name="DCTERMS.W3CDTF/OVERHEIDop.jaargang">2025</meta:user-defined>
    <meta:user-defined meta:name="OVERHEIDop.publicationIssue">78923</meta:user-defined>
    <meta:user-defined meta:name="OVERHEIDop.GmbID/DC.identifier">gmb-2025-78923</meta:user-defined>
    <meta:user-defined meta:name="OVERHEIDop.versieInformatie"/>
  </office:meta>
</office:document-meta>
</file>