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hekwerk, Tarweveld 5, 5126 GX Gilze, Verzoeklocatie 2025021301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3-02-2025 een aanvraag omgevingsvergunning hebben ontvangen voor het plaatsen van een hekwerk op het adres Tarweveld 5, 5126 GX Gilze, Verzoeklocatie 2025021301986 (110282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91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1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1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8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een hekwerk, Tarweveld 5, 5126 GX Gilze, Verzoeklocatie 2025021301986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17</meta:user-defined>
    <meta:user-defined meta:name="OVERHEIDop.GmbID/DC.identifier">gmb-2025-78917</meta:user-defined>
    <meta:user-defined meta:name="OVERHEIDop.versieInformatie"/>
  </office:meta>
</office:document-meta>
</file>