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ndalusië 6 2037AW Haarlem, 0392-2025-0021021, een aanwezigheidsvergunning voor 2 kansspelautomaten, verzonden 2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91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1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1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1021</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Andalusië 6 2037AW Haarlem, 0392-2025-0021021, een aanwezigheidsvergunning voor 2 kansspelautomaten, verzonden 21-02-2025</meta:user-defined>
    <meta:user-defined meta:name="DCTERMS.W3CDTF/DCTERMS.available">2025-02-25</meta:user-defined>
    <meta:user-defined meta:name="DCTERMS.W3CDTF/OVERHEIDop.jaargang">2025</meta:user-defined>
    <meta:user-defined meta:name="OVERHEIDop.publicationIssue">78915</meta:user-defined>
    <meta:user-defined meta:name="OVERHEIDop.GmbID/DC.identifier">gmb-2025-78915</meta:user-defined>
    <meta:user-defined meta:name="OVERHEIDop.versieInformatie"/>
  </office:meta>
</office:document-meta>
</file>