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besluit aanvraag Wet algemene bepalingen omgevingsrecht (verder Wabo) vergunning, De Hoof 26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 uitgebreide procedure</text:span>
          </text:p>
            <text:p text:style-name="common-al">Het college van burgemeester en wethouders van gemeente Someren, maken bekend dat zij besluiten de volgende vergunning te verlenen.</text:p>
            <text:p text:style-name="common-al">Bedrijf: veehouderij</text:p>
            <text:p text:style-name="common-al">Locatie: De Hoof 26</text:p>
            <text:p text:style-name="common-al">Activiteit: het huisvesten van pluimvee</text:p>
            <text:p text:style-name="common-al">Voor: verandering </text:p>
            <text:p text:style-name="common-al">Datum aanvraag: 27 december 2022</text:p>
            <text:p text:style-name="common-al">Het college van burgemeester en wethouders van gemeente Someren is  tot het oordeel gekomen dat een svergunning nodig is voor de aangevraagde activiteit.</text:p>
            <text:p text:style-name="common-al">De beschikking is gewijzigd ten opzichte van de ontwerpbeschikking.</text:p>
            <text:p text:style-name="common-al">
            <text:span text:style-name="nadrukvet">Stukken inzien en beroep indienen</text:span>
          </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digitaal bekijken via het digitale publicatieblad op officielebekendmakingen.nl.</text:p>
            <text:p text:style-name="common-al">
            <text:span text:style-name="nadrukvet">Beroep</text:span>
          </text:p>
            <text:p text:style-name="common-al">Tegen de beschikking(en) kan door belanghebbenden tot zes weken na de dag van bekendmaking beroep worden ingediend bij de Rechtbank Oost-Brabant, Postbus 90125, 5200 MA ’s-Hertogenbosch.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al geldt terwijl uw beroep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3-00008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891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1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1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88  </meta:user-defined>
    <dc:language>nl</dc:language>
    <meta:user-defined meta:name="OVERHEIDop.locatietype/OVERHEIDop.gebiedsmarkering">Adres</meta:user-defined>
    <meta:user-defined meta:name="DC.title">Gemeente Someren, besluit aanvraag Wet algemene bepalingen omgevingsrecht (verder Wabo) vergunning, De Hoof 26 te Someren</meta:user-defined>
    <meta:user-defined meta:name="OVERHEIDop.datumEindeReactietermijn">2025-04-09</meta:user-defined>
    <meta:user-defined meta:name="OVERHEIDop.TilID/OVERHEIDop.terinzageleggingOP">til-2025-6097</meta:user-defined>
    <meta:user-defined meta:name="DCTERMS.W3CDTF/DCTERMS.available">2025-02-25</meta:user-defined>
    <meta:user-defined meta:name="DCTERMS.W3CDTF/OVERHEIDop.jaargang">2025</meta:user-defined>
    <meta:user-defined meta:name="OVERHEIDop.publicationIssue">78914</meta:user-defined>
    <meta:user-defined meta:name="OVERHEIDop.GmbID/DC.identifier">gmb-2025-78914</meta:user-defined>
    <meta:user-defined meta:name="OVERHEIDop.versieInformatie"/>
  </office:meta>
</office:document-meta>
</file>