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varkensstal en luchtwasser aan Munsterseweg 40 en 40 A en Achterweg 6 en 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R-COMPASCUUM</text:span>
          </text:p>
            <text:p text:style-name="common-al">5 december 2024, <text:span text:style-name="nadrukvet">Munsterseweg 40/40 A en Achterweg 6/8</text:span>, het bouwen van een varkensstal en luchtwasser (2024-2754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91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bouwen van een varkensstal en luchtwasser aan Munsterseweg 40 en 40 A en Achterweg 6 en 8 te Emmer-Compascuu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13</meta:user-defined>
    <meta:user-defined meta:name="OVERHEIDop.GmbID/DC.identifier">gmb-2025-78913</meta:user-defined>
    <meta:user-defined meta:name="OVERHEIDop.versieInformatie"/>
  </office:meta>
</office:document-meta>
</file>