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inwoning en het vestigen van een hoveniersbedrijf aan Steenweg Noord 45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inwoning en het vestigen van een hoveniersbedrijf (Afwijken van regels in het omgevingsplan), Steenweg Noord 45, 4182 PA, in Neerijnen (11-02-2025) (geen bezwaar mogelijk), ODR25023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8911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1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1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2352</meta:user-defined>
    <dc:language>nl</dc:language>
    <meta:user-defined meta:name="OVERHEIDop.locatietype/OVERHEIDop.gebiedsmarkering">Adres</meta:user-defined>
    <meta:user-defined meta:name="DC.title">Aanvraag vergunning voor de inwoning en het vestigen van een hoveniersbedrijf aan Steenweg Noord 45 te Neerijn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911</meta:user-defined>
    <meta:user-defined meta:name="OVERHEIDop.GmbID/DC.identifier">gmb-2025-78911</meta:user-defined>
    <meta:user-defined meta:name="OVERHEIDop.versieInformatie"/>
  </office:meta>
</office:document-meta>
</file>