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Zomercarnaval 4 en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evenementenvergunning. De aanvraag staat geregistreerd onder zaaknummer 2025-001147.</text:p>
            <text:p text:style-name="common-al">Datum ontvangst: 12 januari 2025</text:p>
            <text:p text:style-name="common-al">Omschrijving: aanvraag evenementenvergunning voor Zomercarnaval vrijdag 4 juli van 21.00 uur tot 01.00 uur en zaterdag 5 juli van 21.00 uur tot 01.00 uur  </text:p>
            <text:p text:style-name="common-al">Locatie: In een schuur nabij café De Stainkroeg, Ommelanderwijk 51 in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890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0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0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1147</meta:user-defined>
    <meta:user-defined meta:name="DCTERMS.abstract">Omschrijving: aanvraag evenementenvergunning voor Zomercarnaval vrijdag 4 juli van 21.00 uur tot 01.00 uur en zaterdag 5 juli van 21.00 uur tot 01.00 uur - Locatie: In een schuur nabij café De Stainkroeg, Ommelanderwijk 51 in Veendam </meta:user-defined>
    <dc:language>nl</dc:language>
    <meta:user-defined meta:name="OVERHEIDop.locatietype/OVERHEIDop.gebiedsmarkering">Adres</meta:user-defined>
    <meta:user-defined meta:name="DC.title">Aanvraag evenementenvergunning: Zomercarnaval 4 en 5 juli 20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07</meta:user-defined>
    <meta:user-defined meta:name="OVERHEIDop.GmbID/DC.identifier">gmb-2025-78907</meta:user-defined>
    <meta:user-defined meta:name="OVERHEIDop.versieInformatie"/>
  </office:meta>
</office:document-meta>
</file>