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Heijenoord Lom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Calluna speeltuin</text:p>
            <text:p text:style-name="common-al">Dossiernummer: 44755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9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Koningsdag, Heijenoord Lombo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05</meta:user-defined>
    <meta:user-defined meta:name="OVERHEIDop.GmbID/DC.identifier">gmb-2025-78905</meta:user-defined>
    <meta:user-defined meta:name="OVERHEIDop.versieInformatie"/>
  </office:meta>
</office:document-meta>
</file>