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vervangen van de raamkozijnen in de voorgevel op het perceel Sara Burgerhartsingel 267, 3813 N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vervangen van de raamkozijnen in de voorgevel op het perceel Sara Burgerhartsingel 267, 3813 NJ Amersfoort</text:span>
          </text:p>
            <text:p text:style-name="common-al">De Gemeente Amersfoort heeft op 21-02-2025 een omgevingsvergunning geweigerd voor het vervangen van de raamkozijnen in de voorgevel op het perceel Sara Burgerhartsingel 267, 3813 NJ Amersfoort, met kenmerk CLZ-00018133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1-02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90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0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0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133</meta:user-defined>
    <dc:language>nl</dc:language>
    <meta:user-defined meta:name="OVERHEIDop.locatietype/OVERHEIDop.gebiedsmarkering">Punt</meta:user-defined>
    <meta:user-defined meta:name="DC.title">Weigering omgevingsvergunning voor het vervangen van de raamkozijnen in de voorgevel op het perceel Sara Burgerhartsingel 267, 3813 NJ Amersfoort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900</meta:user-defined>
    <meta:user-defined meta:name="OVERHEIDop.GmbID/DC.identifier">gmb-2025-78900</meta:user-defined>
    <meta:user-defined meta:name="OVERHEIDop.versieInformatie"/>
  </office:meta>
</office:document-meta>
</file>