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101, oprichten van 6 woningen en hiervoor handelen in strijd met regels RO aan de Sloetsweg 202, 204 en 206 en Everlo 5, 7 en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3-00002101 voor een Omgevingsvergunning voor het oprichten van 6 woningen en hiervoor handelen in strijd met regels RO op locatie Sloetsweg 202, 204 en 206 en Everlo 5, 7 en 9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01</meta:user-defined>
    <meta:user-defined meta:name="DCTERMS.abstract">Betreft: Beschikking op aanvraag op locatie Sloetsweg 202, 204 en 206 en Everlo 5, 7 en 9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Z2023-00002101, oprichten van 6 woningen en hiervoor handelen in strijd met regels RO aan de Sloetsweg 202, 204 en 206 en Everlo 5, 7 en 9 in Hengelo</meta:user-defined>
    <meta:user-defined meta:name="DCTERMS.W3CDTF/DCTERMS.available">2025-01-14</meta:user-defined>
    <meta:user-defined meta:name="DCTERMS.W3CDTF/OVERHEIDop.jaargang">2025</meta:user-defined>
    <meta:user-defined meta:name="OVERHEIDop.publicationIssue">7890</meta:user-defined>
    <meta:user-defined meta:name="OVERHEIDop.GmbID/DC.identifier">gmb-2025-7890</meta:user-defined>
    <meta:user-defined meta:name="OVERHEIDop.versieInformatie"/>
  </office:meta>
</office:document-meta>
</file>