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hof 7, 5551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5 een aanvraag omgevingsvergunning ontvangen.</text:p>
            <text:p text:style-name="common-al">Het betreft een aanvraag op locatie Munthof 7, 5551XG Valkenswaard met omschrijving "uitrit verbreden" en zaaknummer <text:span text:style-name="nadrukvet">251414</text:span>.</text:p>
            <text:p text:style-name="common-al">De zaak is geregistreerd onder nummer 251414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889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1414</meta:user-defined>
    <meta:user-defined meta:name="DCTERMS.abstract">uitrit verbreden, Munthof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nthof 7, 5551XG Valkenswaar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96</meta:user-defined>
    <meta:user-defined meta:name="OVERHEIDop.GmbID/DC.identifier">gmb-2025-78896</meta:user-defined>
    <meta:user-defined meta:name="OVERHEIDop.versieInformatie"/>
  </office:meta>
</office:document-meta>
</file>