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Guldenbodem Sterrenberg, Hoog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Op het veld bij Pieter Breughelschool</text:p>
            <text:p text:style-name="common-al">Dossiernummer: 44755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Gemeente Arnhem - Aanvraag evenementenvergunning, Koningsdag, Guldenbodem Sterrenberg, Hoogkam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95</meta:user-defined>
    <meta:user-defined meta:name="OVERHEIDop.GmbID/DC.identifier">gmb-2025-78895</meta:user-defined>
    <meta:user-defined meta:name="OVERHEIDop.versieInformatie"/>
  </office:meta>
</office:document-meta>
</file>