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tegenover Blanckestyn 31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Bouwactiviteit (omgevingsplan), Uitweg maken, hebben of veranderen of het gebruik daarvan veranderen), Tegenover Blanckestyn 31, in Meteren (13-02-2025) (geen bezwaar mogelijk), ODR25025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88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8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585</meta:user-defined>
    <dc:language>nl</dc:language>
    <meta:user-defined meta:name="OVERHEIDop.locatietype/OVERHEIDop.gebiedsmarkering">Adres</meta:user-defined>
    <meta:user-defined meta:name="DC.title">Aanvraag vergunning voor het aanleggen van een uitweg tegenover Blanckestyn 31 te Meter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89</meta:user-defined>
    <meta:user-defined meta:name="OVERHEIDop.GmbID/DC.identifier">gmb-2025-78889</meta:user-defined>
    <meta:user-defined meta:name="OVERHEIDop.versieInformatie"/>
  </office:meta>
</office:document-meta>
</file>