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5434af-7a10-4ee9-967f-2cb647e2dc7a.png" manifest:media-type="image/x-eps"/>
  <manifest:file-entry manifest:full-path="Pictures/Afbeelding2ie414fdb1-4827-4d2e-8ae9-75e028e942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olkgriend 2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olkgriend 28</text:p>
            <text:p text:style-name="al">Steller:  J. Klein</text:p>
            <text:p text:style-name="al">Afdeling:  Stadsruimte </text:p>
            <text:p text:style-name="al">Nummer:  18106068      Datum: 19 febr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olkgriend 28, kenteken 89-HTN-8.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4.699999999999996mm" svg:height="21.200000000000003mm"><draw:image xlink:href="Pictures/Afbeelding1i1e5434af-7a10-4ee9-967f-2cb647e2dc7a.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47024</text:span>
            <text:span text:style-name="nadrukvet">_</text:span>
            <text:span text:style-name="nadrukvet">147024</text:span>
          </text:p>
            <text:p text:style-name="common-al">
            <draw:frame><draw:text-box><text:section text:name="plaatje_id1-3-2-2-1-75-1" text:style-name="plaatje">
              <text:p text:style-name="illustratie_id1-3-2-2-1-75-1-1"><draw:frame draw:style-name="illustratie_id1-3-2-2-1-75-1-1" text:anchor-type="paragraph" svg:width="148.5mm" svg:height="112.5mm"><draw:image xlink:href="Pictures/Afbeelding2ie414fdb1-4827-4d2e-8ae9-75e028e9424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8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8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8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olkgriend 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olkgriend 28</meta:user-defined>
    <meta:user-defined meta:name="DCTERMS.W3CDTF/DCTERMS.available">2025-02-25</meta:user-defined>
    <meta:user-defined meta:name="DCTERMS.W3CDTF/OVERHEIDop.jaargang">2025</meta:user-defined>
    <meta:user-defined meta:name="OVERHEIDop.publicationIssue">78885</meta:user-defined>
    <meta:user-defined meta:name="OVERHEIDop.GmbID/DC.identifier">gmb-2025-78885</meta:user-defined>
    <meta:user-defined meta:name="OVERHEIDop.versieInformatie"/>
  </office:meta>
</office:document-meta>
</file>