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,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(rommelmarkt)</text:p>
            <text:p text:style-name="common-al">Datum: 26 april 2025</text:p>
            <text:p text:style-name="common-al">Locatie: Molenweg 1 </text:p>
            <text:p text:style-name="common-al">Dossiernummer: 447549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87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Gemeente Arnhem - Aanvraag evenementenvergunning, Koningsdag, Eld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78</meta:user-defined>
    <meta:user-defined meta:name="OVERHEIDop.GmbID/DC.identifier">gmb-2025-78878</meta:user-defined>
    <meta:user-defined meta:name="OVERHEIDop.versieInformatie"/>
  </office:meta>
</office:document-meta>
</file>