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a, 1b, 1c, 2 (regulier) op de locatie Molukkenstraat 7 te Nijmegen zaaknummer MA25.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a, 1b, 1c, 2 (regulier) op de locatie Molukken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7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a, 1b, 1c, 2 (regulier) op de locatie Molukkenstraat 7 te Nijmegen zaaknummer MA25.0031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73</meta:user-defined>
    <meta:user-defined meta:name="OVERHEIDop.GmbID/DC.identifier">gmb-2025-78873</meta:user-defined>
    <meta:user-defined meta:name="OVERHEIDop.versieInformatie"/>
  </office:meta>
</office:document-meta>
</file>