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drie onverlichte gevelreclame, WILLEM HOOFTSTRAAT 31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 2614EV Delft |het plaatsen van drie onverlichte gevelreclame, , 21-02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8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70</meta:user-defined>
    <meta:user-defined meta:name="DCTERMS.abstract">Signing Verkeersschool Adrian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drie onverlichte gevelreclame, WILLEM HOOFTSTRAAT 31 2614EV Delf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72</meta:user-defined>
    <meta:user-defined meta:name="OVERHEIDop.GmbID/DC.identifier">gmb-2025-78872</meta:user-defined>
    <meta:user-defined meta:name="OVERHEIDop.versieInformatie"/>
  </office:meta>
</office:document-meta>
</file>