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annes Antonides van der Goeskade 53, 4461BJ Goes - Besluit op aanvraag omgevingsvergunning voor het plaatsen van zonnepanelen op het achter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februari 2025 een omgevingsvergunning hebben verleend voor het plaatsen van zonnepanelen op het achterdak op de locatie Joannes Antonides van der Goeskade 53, 4461BJ Goes. Het besluit is geregistreerd onder nummer Z2024-00002384.</text:p>
            <text:p text:style-name="common-al">
            <text:span text:style-name="nadrukvet">Procedure</text:span>
          </text:p>
            <text:p text:style-name="common-al">Tegen een verleende vergunning kunnen belanghebbenden tot en met 4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887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7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7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84</meta:user-defined>
    <meta:user-defined meta:name="DCTERMS.abstract">Joannes Antonides van der Goeskade 53, 4461BJ Goes - Besluit op aanvraag omgevingsvergunning voor het plaatsen van zonnepanelen op het achterdak</meta:user-defined>
    <dc:language>nl</dc:language>
    <meta:user-defined meta:name="OVERHEIDop.locatietype/OVERHEIDop.gebiedsmarkering">Vlak</meta:user-defined>
    <meta:user-defined meta:name="DC.title">Joannes Antonides van der Goeskade 53, 4461BJ Goes - Besluit op aanvraag omgevingsvergunning voor het plaatsen van zonnepanelen op het achterdak</meta:user-defined>
    <meta:user-defined meta:name="DCTERMS.W3CDTF/DCTERMS.available">2025-02-25</meta:user-defined>
    <meta:user-defined meta:name="DCTERMS.W3CDTF/OVERHEIDop.jaargang">2025</meta:user-defined>
    <meta:user-defined meta:name="OVERHEIDop.publicationIssue">78870</meta:user-defined>
    <meta:user-defined meta:name="OVERHEIDop.GmbID/DC.identifier">gmb-2025-78870</meta:user-defined>
    <meta:user-defined meta:name="OVERHEIDop.versieInformatie"/>
  </office:meta>
</office:document-meta>
</file>