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2247, Wulpenburgseweg 4, 4351 PB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2247</text:p>
            <text:p text:style-name="common-al">De omschrijving van de zaak: het verbouwen van de beheerderswoning</text:p>
            <text:p text:style-name="common-al">De ontvangstdatum van de zaak: 11 november 2024</text:p>
            <text:p text:style-name="common-al">De globale locatie: Wulpenburgseweg 4, 4351 PB Veer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6 januar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88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47</meta:user-defined>
    <meta:user-defined meta:name="DCTERMS.abstract">Betreft: Beschikking verlenging beslistermijn op locatie Wulpenburgseweg 4, 4351 PB Veere</meta:user-defined>
    <dc:language>nl</dc:language>
    <meta:user-defined meta:name="OVERHEIDop.locatietype/OVERHEIDop.gebiedsmarkering">Vlak</meta:user-defined>
    <meta:user-defined meta:name="DC.title">Kennisgeving termijnverlenging Z2024-00002247, Wulpenburgseweg 4, 4351 PB Veere</meta:user-defined>
    <meta:user-defined meta:name="DCTERMS.W3CDTF/DCTERMS.available">2025-01-09</meta:user-defined>
    <meta:user-defined meta:name="DCTERMS.W3CDTF/OVERHEIDop.jaargang">2025</meta:user-defined>
    <meta:user-defined meta:name="OVERHEIDop.publicationIssue">7887</meta:user-defined>
    <meta:user-defined meta:name="OVERHEIDop.GmbID/DC.identifier">gmb-2025-7887</meta:user-defined>
    <meta:user-defined meta:name="OVERHEIDop.versieInformatie"/>
  </office:meta>
</office:document-meta>
</file>