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in een bovengrondse opslagtank t.b.v. aftanken voertuigen op de locatie Veerweg 2 te Numansdorp zaaknummer Z-25-45709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diesel in een bovengrondse opslagtank t.b.v. aftanken voertuigen op de locatie Veerweg 2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86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6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6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diesel in een bovengrondse opslagtank t.b.v. aftanken voertuigen op de locatie Veerweg 2 te Numansdorp zaaknummer Z-25-457090</meta:user-defined>
    <meta:user-defined meta:name="DCTERMS.W3CDTF/DCTERMS.available">2025-02-25</meta:user-defined>
    <meta:user-defined meta:name="DCTERMS.W3CDTF/OVERHEIDop.jaargang">2025</meta:user-defined>
    <meta:user-defined meta:name="OVERHEIDop.publicationIssue">78868</meta:user-defined>
    <meta:user-defined meta:name="OVERHEIDop.GmbID/DC.identifier">gmb-2025-78868</meta:user-defined>
    <meta:user-defined meta:name="OVERHEIDop.versieInformatie"/>
  </office:meta>
</office:document-meta>
</file>