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Meester Jan Gerritszlaan 30 2024KC Haarlem, 0392-2025-0020981, een filmopname voor Basta, op 24-03-2025 06:00-22:00, verzonden 2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86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6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0981</meta:user-defined>
    <meta:user-defined meta:name="DCTERMS.abstract">een filmopname voor Basta</meta:user-defined>
    <dc:language>nl</dc:language>
    <meta:user-defined meta:name="OVERHEIDop.locatietype/OVERHEIDop.gebiedsmarkering">Punt</meta:user-defined>
    <meta:user-defined meta:name="DC.title">Gemeente Haarlem, ontheffing verleend, t.h.v. Meester Jan Gerritszlaan 30 2024KC Haarlem, 0392-2025-0020981, een filmopname voor Basta, op 24-03-2025 06:00-22:00, verzonden 21-02-2025</meta:user-defined>
    <meta:user-defined meta:name="DCTERMS.W3CDTF/DCTERMS.available">2025-02-25</meta:user-defined>
    <meta:user-defined meta:name="DCTERMS.W3CDTF/OVERHEIDop.jaargang">2025</meta:user-defined>
    <meta:user-defined meta:name="OVERHEIDop.publicationIssue">78867</meta:user-defined>
    <meta:user-defined meta:name="OVERHEIDop.GmbID/DC.identifier">gmb-2025-78867</meta:user-defined>
    <meta:user-defined meta:name="OVERHEIDop.versieInformatie"/>
  </office:meta>
</office:document-meta>
</file>