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woonunit - Kruigenstraat ong. Veghel - VHL00N3067 kavel 16</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5 besloten om een aangevraagde omgevingsvergunning voor het adres Kruigenstraat ong. Veghel - VHL00N3067 kavel 16 te verlenen. </text:p>
            <text:p text:style-name="common-al">
            <text:span text:style-name="nadrukvet"> Gegevens aanvraag</text:span>
          </text:p>
            <text:p text:style-name="common-al"> Omschrijving: plaatsen van een woonunit</text:p>
            <text:p text:style-name="common-al"> Locatie: Kruigenstraat ong. Veghel - VHL00N3067 kavel 16</text:p>
            <text:p text:style-name="common-al"> Zaaknummer: OW-2024-3976</text:p>
            <text:p text:style-name="common-al">Verzenddatum van het besluit: 21-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86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6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6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76</meta:user-defined>
    <meta:user-defined meta:name="DCTERMS.abstract">Gemeente Meierijstad - te verlenen - omgevingsvergunning - plaatsen van een woonunit - Kruigenstraat ong. Veghel - VHL00N3067 kavel 16</meta:user-defined>
    <dc:language>nl</dc:language>
    <meta:user-defined meta:name="OVERHEIDop.locatietype/OVERHEIDop.gebiedsmarkering">Punt</meta:user-defined>
    <meta:user-defined meta:name="DC.title">Gemeente Meierijstad - te verlenen - omgevingsvergunning - plaatsen van een woonunit - Kruigenstraat ong. Veghel - VHL00N3067 kavel 16</meta:user-defined>
    <meta:user-defined meta:name="DCTERMS.W3CDTF/DCTERMS.available">2025-02-25</meta:user-defined>
    <meta:user-defined meta:name="DCTERMS.W3CDTF/OVERHEIDop.jaargang">2025</meta:user-defined>
    <meta:user-defined meta:name="OVERHEIDop.publicationIssue">78864</meta:user-defined>
    <meta:user-defined meta:name="OVERHEIDop.GmbID/DC.identifier">gmb-2025-78864</meta:user-defined>
    <meta:user-defined meta:name="OVERHEIDop.versieInformatie"/>
  </office:meta>
</office:document-meta>
</file>