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Tunnelweg 149 te Wijchen zaaknummer MA25.00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Tunnelweg 149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886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6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6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Tunnelweg 149 te Wijchen zaaknummer MA25.00152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63</meta:user-defined>
    <meta:user-defined meta:name="OVERHEIDop.GmbID/DC.identifier">gmb-2025-78863</meta:user-defined>
    <meta:user-defined meta:name="OVERHEIDop.versieInformatie"/>
  </office:meta>
</office:document-meta>
</file>