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maatwerkvoorschrift(en), Hubertusviaduct en Hubertustunnel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burgemeester en wethouders van Den Haag kennis van het besluit om maatwerkvoorschriften te stellen als bedoeld in artikel 4.5 van de Omgevingswet. De beschikking betreft het lozen van afvalwater afkomstig van onderhoudswerkzaamheden aan bouwwerken in een vuilwaterriool op locatie <text:span text:style-name="nadrukvet">Hubertusviaduct en Hubertustunnel te Den Haag</text:span>.</text:p>
            <text:p text:style-name="common-al">De beschikking ziet op het stellen van maatwerkvoorschriften voor een omgevingsplanactiviteit als bedoeld in artikel 4.1 van de Omgevingswet.</text:p>
            <text:p text:style-name="common-al">
            <text:span text:style-name="nadrukvet">Bezwaar</text:span>
          </text:p>
            <text:p text:style-name="common-al">De verzenddatum van de beschikking is 21 februari 2025. Een belanghebbende kan tot en met 4 april 2025 een bezwaarschrift indienen bij het college van burgemeester en wethouders van Den Haag, t.a.v. de Commissie voor bezwaarschriften, Postbus 12 600, 2500 DJ Den Haag. Ook kunt u uw bezwaarschrift digitaal indienen via www.denhaag.nl, met vermelding van het zaaknummer <text:span text:style-name="nadrukvet">01118849</text:span>. </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text:a xlink:href="https://loket.rechtspraak.nl" xlink:type="simple">https://loket.rechtspraak.nl</text:a>). </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78862</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862</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862</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Natuur en milieu | Organisatie en beleid</meta:user-defined>
    <meta:user-defined meta:name="OVERHEIDop.Rubriek/DC.type">andere beschikking</meta:user-defined>
    <meta:user-defined meta:name="DCTERMS.abstract">Het lozen van afvalwater afkomstig van onderhoudswerkzaamheden aan bouwwerken in een vuilwaterriool. </meta:user-defined>
    <dc:language>nl</dc:language>
    <meta:user-defined meta:name="OVERHEIDop.locatietype/OVERHEIDop.gebiedsmarkering">Weg</meta:user-defined>
    <meta:user-defined meta:name="OVERHEIDop.locatietype/OVERHEIDop.gebiedsmarkering">Weg</meta:user-defined>
    <meta:user-defined meta:name="DC.title">Kennisgeving beschikking maatwerkvoorschrift(en), Hubertusviaduct en Hubertustunnel te Den Haag</meta:user-defined>
    <meta:user-defined meta:name="DCTERMS.W3CDTF/DCTERMS.available">2025-02-25</meta:user-defined>
    <meta:user-defined meta:name="DCTERMS.W3CDTF/OVERHEIDop.jaargang">2025</meta:user-defined>
    <meta:user-defined meta:name="OVERHEIDop.publicationIssue">78862</meta:user-defined>
    <meta:user-defined meta:name="OVERHEIDop.GmbID/DC.identifier">gmb-2025-78862</meta:user-defined>
    <meta:user-defined meta:name="OVERHEIDop.versieInformatie"/>
  </office:meta>
</office:document-meta>
</file>