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Stationsstraat 22 te Druten zaaknummer MA25.0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particulier) op de locatie Stationsstraat 22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788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Stationsstraat 22 te Druten zaaknummer MA25.0028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49</meta:user-defined>
    <meta:user-defined meta:name="OVERHEIDop.GmbID/DC.identifier">gmb-2025-78849</meta:user-defined>
    <meta:user-defined meta:name="OVERHEIDop.versieInformatie"/>
  </office:meta>
</office:document-meta>
</file>