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Europa-alle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ijderen van een hogedruk afleveringsinstallatie voor aardgas (milieu) (zaaknummer 95472025).</text:p>
            <text:p text:style-name="common-al"/>
            <text:p text:style-name="last-al">Voor meer informatie kunt u contact opnemen met Omgevingsdienst IJsselland via telefoonnummer 088-525 10 50. Wilt u het zaaknummer bij de hand houden? Tegen de meldingen op grond van het Besluit activiteit leefomgeving kunt u geen bezwaar indienen of beroep instellen. 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88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(Bal) Europa-allee 4 in Kamp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47</meta:user-defined>
    <meta:user-defined meta:name="OVERHEIDop.GmbID/DC.identifier">gmb-2025-78847</meta:user-defined>
    <meta:user-defined meta:name="OVERHEIDop.versieInformatie"/>
  </office:meta>
</office:document-meta>
</file>