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M.Danyliuk, geboren op 02-12-1990, datum uitschrijving 17-03-2025;</text:p>
            <text:p text:style-name="al">P. Noot, geboren op 11-06-1981, datum uitschrijving 18-03-2025;</text:p>
            <text:p text:style-name="al">T.S.Moharam, geboren op 20-05-1981, datum uitschrijving 18-03-2025;</text:p>
            <text:p text:style-name="al">F.J.P. Bolhuis, geboren op 09-05-1975, datum uitschrijving 19-03-2025;</text:p>
            <text:p text:style-name="al">S. Buurema geboren op 14-10-2001, datum uitschrijving 19-03-2025;</text:p>
            <text:p text:style-name="al">S.Ali, geboren op 23-08-1987, datum uitschrijving 19-03-2025;</text:p>
            <text:p text:style-name="al">C.E. Mogoş, geboren op 27-04-1974, datum uitschrijving 19-03-2025;</text:p>
            <text:p text:style-name="al">M. Mogoş, geboren op 17-03-1995, datum uitschrijving 19-03-2025;</text:p>
            <text:p text:style-name="al">N.F. Bala, geboren op 03-08-1993, datum uitschrijving 19-03-2025;</text:p>
            <text:p text:style-name="al">J.T. Costea, geboren op 28-04-2018 datum uitschrijving 19-03-2025;</text:p>
            <text:p text:style-name="al">N.S. Bala, geboren op 17-07-2013 datum uitschrijving 19-03-2025.</text:p>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8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2-25</meta:user-defined>
    <meta:user-defined meta:name="DCTERMS.W3CDTF/OVERHEIDop.jaargang">2025</meta:user-defined>
    <meta:user-defined meta:name="OVERHEIDop.publicationIssue">78846</meta:user-defined>
    <meta:user-defined meta:name="OVERHEIDop.GmbID/DC.identifier">gmb-2025-78846</meta:user-defined>
    <meta:user-defined meta:name="OVERHEIDop.versieInformatie"/>
  </office:meta>
</office:document-meta>
</file>