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agen van de stoep aan Oude Kapel 1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lagen van de stoep (Weg of spoorweg, zonder geluidproductieplafonds, aanleggen of wijzigen), Oude Kapel 15, 4191 XM, in Geldermalsen (12-02-2025) (geen bezwaar mogelijk), ODR25024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84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4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4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488</meta:user-defined>
    <dc:language>nl</dc:language>
    <meta:user-defined meta:name="OVERHEIDop.locatietype/OVERHEIDop.gebiedsmarkering">Adres</meta:user-defined>
    <meta:user-defined meta:name="DC.title">Aanvraag vergunning voor het verlagen van de stoep aan Oude Kapel 15 te Geldermal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45</meta:user-defined>
    <meta:user-defined meta:name="OVERHEIDop.GmbID/DC.identifier">gmb-2025-78845</meta:user-defined>
    <meta:user-defined meta:name="OVERHEIDop.versieInformatie"/>
  </office:meta>
</office:document-meta>
</file>