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Pleinstraat 6, 8, 10, 12 en 1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Pleinstraat 6, 8, 10, 12 en 16 te Brunssum.</text:p>
            <text:p text:style-name="common-al">Dossiernummer: 089920248728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8-02-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88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plaatsen van zonnepanelen, Pleinstraat 6, 8, 10, 12 en 16, Brunssum</meta:user-defined>
    <meta:user-defined meta:name="DCTERMS.W3CDTF/DCTERMS.available">2025-01-15</meta:user-defined>
    <meta:user-defined meta:name="DCTERMS.W3CDTF/OVERHEIDop.jaargang">2025</meta:user-defined>
    <meta:user-defined meta:name="OVERHEIDop.publicationIssue">7884</meta:user-defined>
    <meta:user-defined meta:name="OVERHEIDop.GmbID/DC.identifier">gmb-2025-7884</meta:user-defined>
    <meta:user-defined meta:name="OVERHEIDop.versieInformatie"/>
  </office:meta>
</office:document-meta>
</file>