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Schuyt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rommelmarkt</text:p>
            <text:p text:style-name="common-al">Datum: 26 april 2025</text:p>
            <text:p text:style-name="common-al">Locatie: Winkelcentrum Schuytgraaf</text:p>
            <text:p text:style-name="common-al">Dossiernummer: 44704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83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3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3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Koningsdag, Schuytgraaf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33</meta:user-defined>
    <meta:user-defined meta:name="OVERHEIDop.GmbID/DC.identifier">gmb-2025-78833</meta:user-defined>
    <meta:user-defined meta:name="OVERHEIDop.versieInformatie"/>
  </office:meta>
</office:document-meta>
</file>