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voorzieningen voor het regulier onderhoud aan het stationsgebouw van Geldermalsen aan Genteldijk te Geldermalsen</text:p>
      <text:section text:name="zakelijke-mededeling_id1-3-2" text:style-name="zakelijke-mededeling">
        <text:section text:name="zakelijke-mededeling-tekst_id1-3-2-1" text:style-name="zakelijke-mededeling-tekst">
          <text:section text:name="tekst_id1-3-2-1-1" text:style-name="tekst">
            <text:p text:style-name="last-al">"Een omgevingsvergunning is aangevraagd voor Het aanbrengen van voorzieningen voor het regulier onderhoud aan het stationsgebouw vanGeldermalsen(Rijksmonumentenactiviteit met betrekking tot een gebouwd of aangelegd monument), Genteldijk 5, 4191 LD, in Geldermalsen (17-02-2025) (geen bezwaar mogelijk), ODR25027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7883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3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3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502762</meta:user-defined>
    <dc:language>nl</dc:language>
    <meta:user-defined meta:name="OVERHEIDop.locatietype/OVERHEIDop.gebiedsmarkering">Adres</meta:user-defined>
    <meta:user-defined meta:name="DC.title">Aanvraag vergunning voor het aanbrengen van voorzieningen voor het regulier onderhoud aan het stationsgebouw van Geldermalsen aan Genteldijk te Geldermalsen</meta:user-defined>
    <meta:user-defined meta:name="DCTERMS.W3CDTF/DCTERMS.available">2025-02-25</meta:user-defined>
    <meta:user-defined meta:name="DCTERMS.W3CDTF/OVERHEIDop.jaargang">2025</meta:user-defined>
    <meta:user-defined meta:name="OVERHEIDop.publicationIssue">78832</meta:user-defined>
    <meta:user-defined meta:name="OVERHEIDop.GmbID/DC.identifier">gmb-2025-78832</meta:user-defined>
    <meta:user-defined meta:name="OVERHEIDop.versieInformatie"/>
  </office:meta>
</office:document-meta>
</file>