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unstmarkt Vrijheid Schoonebeek op 17 mei 2025 van 11.00 uur tot 17.00 uur aan het parkeerterrein aan de Pallert te Schoonebeek</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SCHOONEBEEK</text:span>
          </text:p>
            <text:p text:style-name="common-al">13 februari 2025, <text:span text:style-name="nadrukvet">parkeerterrein aan de Pallert (centrum),</text:span> Kunstmarkt Vrijheid Schoonebeek op 17 mei 2025 van 11.00 uur tot 17.00 uur (36830-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text:p>
            <text:p text:style-name="last-al">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882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2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2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6830-2025</meta:user-defined>
    <dc:language>nl</dc:language>
    <meta:user-defined meta:name="OVERHEIDop.locatietype/OVERHEIDop.gebiedsmarkering">Weg</meta:user-defined>
    <meta:user-defined meta:name="DC.title">Toestemming voor Kunstmarkt Vrijheid Schoonebeek op 17 mei 2025 van 11.00 uur tot 17.00 uur aan het parkeerterrein aan de Pallert te Schoonebeek</meta:user-defined>
    <meta:user-defined meta:name="DCTERMS.W3CDTF/DCTERMS.available">2025-02-25</meta:user-defined>
    <meta:user-defined meta:name="DCTERMS.W3CDTF/OVERHEIDop.jaargang">2025</meta:user-defined>
    <meta:user-defined meta:name="OVERHEIDop.publicationIssue">78823</meta:user-defined>
    <meta:user-defined meta:name="OVERHEIDop.GmbID/DC.identifier">gmb-2025-78823</meta:user-defined>
    <meta:user-defined meta:name="OVERHEIDop.versieInformatie"/>
  </office:meta>
</office:document-meta>
</file>