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enbare dagrecreatie voorziening aan Kampsedijk 17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leggen openbare dagrecreatie voorziening ( trap met steiger) (Werk, niet zijnde bouwwerk, of werkzaamheid uitvoeren), Bij Kampsedijk 17, in Enspijk (13-02-2025) (geen bezwaar mogelijk), ODR25025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82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597</meta:user-defined>
    <dc:language>nl</dc:language>
    <meta:user-defined meta:name="OVERHEIDop.locatietype/OVERHEIDop.gebiedsmarkering">Adres</meta:user-defined>
    <meta:user-defined meta:name="DC.title">Aanvraag vergunning voor het aanleggen van een openbare dagrecreatie voorziening aan Kampsedijk 17 te Enspij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22</meta:user-defined>
    <meta:user-defined meta:name="OVERHEIDop.GmbID/DC.identifier">gmb-2025-78822</meta:user-defined>
    <meta:user-defined meta:name="OVERHEIDop.versieInformatie"/>
  </office:meta>
</office:document-meta>
</file>