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gnesstraat 9 te Wijchen zaaknummer MA25.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Agnesstraat 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882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gnesstraat 9 te Wijchen zaaknummer MA25.00322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21</meta:user-defined>
    <meta:user-defined meta:name="OVERHEIDop.GmbID/DC.identifier">gmb-2025-78821</meta:user-defined>
    <meta:user-defined meta:name="OVERHEIDop.versieInformatie"/>
  </office:meta>
</office:document-meta>
</file>