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bouwen recreatiewoning Laone 23a te Reness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en ‘bouwen’ en ‘handelen in strijd met regels ruimtelijke ordening’ met toepassing van artikel 2.12 lid 1, sub a onder 3º Wabo, voor het bouwen van een recreatiewoning op het adres Laone 23a te Renesse. </text:p>
            <text:p text:style-name="common-al"/>
            <text:p text:style-name="common-al">De aanvraag, de ontwerp beschikking, de ontwerp verklaring van geen bedenkingen en de bijbehorende stukken liggen vanaf maandag 4 maart 2025 tot en met 14 april 2025 ter inzage.  De stukken kunt u downloaden via de website van de gemeente. </text:p>
            <text:p text:style-name="common-al"/>
            <text:p text:style-name="common-al">Het plan </text:p>
            <text:p text:style-name="common-al"> Het plan ziet op het bouwen van een recreatiewoning. </text:p>
            <text:p text:style-name="common-al"/>
            <text:p text:style-name="common-al"> Reageren </text:p>
            <text:p text:style-name="common-al">Vanaf 4 maart 2025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Procedure  Het college van burgemeester en wethouders en de gemeenteraad zullen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februari 2025 </text:span>
            <text:span text:style-name="datum"/>
          </text:p>
          </text:section>
          <text:section text:name="ondertekening_id1-3-2-2-2">
            <text:p><text:span text:style-name="ondertekening_naam">
            <text:span text:style-name="voornaam">Burgemeester en wethouders van Schouwen-Duive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8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ontwerp-omgevingsvergunning bouwen recreatiewoning Laone 23a te Renesse</meta:user-defined>
    <meta:user-defined meta:name="DCTERMS.W3CDTF/DCTERMS.available">2025-02-28</meta:user-defined>
    <meta:user-defined meta:name="DCTERMS.W3CDTF/OVERHEIDop.jaargang">2025</meta:user-defined>
    <meta:user-defined meta:name="OVERHEIDop.publicationIssue">78818</meta:user-defined>
    <meta:user-defined meta:name="OVERHEIDop.GmbID/DC.identifier">gmb-2025-78818</meta:user-defined>
    <meta:user-defined meta:name="OVERHEIDop.versieInformatie"/>
  </office:meta>
</office:document-meta>
</file>