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Cranevelt &amp;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kleedjesmarkt)</text:p>
            <text:p text:style-name="common-al">Datum: 26 april 2025</text:p>
            <text:p text:style-name="common-al">Locatie: Oremusplein</text:p>
            <text:p text:style-name="common-al">Dossiernummer: 44703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Arnhem - Aanvraag evenementenvergunning, Koningsdag, Cranevelt &amp; Alteve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04</meta:user-defined>
    <meta:user-defined meta:name="OVERHEIDop.GmbID/DC.identifier">gmb-2025-78804</meta:user-defined>
    <meta:user-defined meta:name="OVERHEIDop.versieInformatie"/>
  </office:meta>
</office:document-meta>
</file>