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estencross 16 februari 2025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2-01-2025</text:p>
            <text:p text:style-name="common-al">Omschrijving: Leestenrcross</text:p>
            <text:p text:style-name="common-al">Locatie: Hoenderloseweg 191, 7339 GG Ugchelen</text:p>
            <text:p text:style-name="common-al">Zaaknummer: 02005554105</text:p>
            <text:p text:style-name="last-al">Datum evenement: 16-0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8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54105</meta:user-defined>
    <dc:language>nl</dc:language>
    <meta:user-defined meta:name="OVERHEIDop.locatietype/OVERHEIDop.gebiedsmarkering">Punt</meta:user-defined>
    <meta:user-defined meta:name="DC.title">Aanvraag evenementenvergunning Leestencross 16 februari 2025</meta:user-defined>
    <meta:user-defined meta:name="DCTERMS.W3CDTF/DCTERMS.available">2025-01-09</meta:user-defined>
    <meta:user-defined meta:name="DCTERMS.W3CDTF/OVERHEIDop.jaargang">2025</meta:user-defined>
    <meta:user-defined meta:name="OVERHEIDop.publicationIssue">7880</meta:user-defined>
    <meta:user-defined meta:name="OVERHEIDop.GmbID/DC.identifier">gmb-2025-7880</meta:user-defined>
    <meta:user-defined meta:name="OVERHEIDop.versieInformatie"/>
  </office:meta>
</office:document-meta>
</file>