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vertje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ontvangen voor een evenementenvergunning op de locatie Evertjesweg 3 in Holten. De aanvraag is geregistreerd onder zaaknummer Z2024-00003583. De aanvraag betreft het organiseren van een motorcrosswedstrijd Zuurberg op 26 en 27 april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83</meta:user-defined>
    <meta:user-defined meta:name="DCTERMS.abstract">Evertjesweg 3, 7451NR Holten, het organiseren van een motorcross wedstrijd Zuurberg op 26 en 27 april 2025</meta:user-defined>
    <dc:language>nl</dc:language>
    <meta:user-defined meta:name="OVERHEIDop.locatietype/OVERHEIDop.gebiedsmarkering">Punt</meta:user-defined>
    <meta:user-defined meta:name="DC.title">Kennisgeving ontvangst aanvraag evenementenvergunning Evertjesweg 3 in Hol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88</meta:user-defined>
    <meta:user-defined meta:name="OVERHEIDop.GmbID/DC.identifier">gmb-2025-788</meta:user-defined>
    <meta:user-defined meta:name="OVERHEIDop.versieInformatie"/>
  </office:meta>
</office:document-meta>
</file>