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Maïde, Prins Hendrikplein 15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aanvraag heeft ontvangen voor een exploitatievergunning. De aanvraag staat geregistreerd onder zaaknummer 2025-016192.</text:p>
            <text:p text:style-name="common-al">Datum ontvangst: 12 februari 2025</text:p>
            <text:p text:style-name="common-al">Omschrijving: aanvraag exploitatievergunning pizzeria en dönerzaak Maïde</text:p>
            <text:p text:style-name="common-al">Locatie: Prins Hendrikplein 15 Veendam  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879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16192</meta:user-defined>
    <meta:user-defined meta:name="DCTERMS.abstract">Aanvraag exploitatievergunning pizzeria en dönerzaak Maïde - Locatie: Prins Hendrikplein 15 Veendam </meta:user-defined>
    <dc:language>nl</dc:language>
    <meta:user-defined meta:name="OVERHEIDop.locatietype/OVERHEIDop.gebiedsmarkering">Adres</meta:user-defined>
    <meta:user-defined meta:name="DC.title">Aanvraag exploitatievergunning: Maïde, Prins Hendrikplein 15 Veen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95</meta:user-defined>
    <meta:user-defined meta:name="OVERHEIDop.GmbID/DC.identifier">gmb-2025-78795</meta:user-defined>
    <meta:user-defined meta:name="OVERHEIDop.versieInformatie"/>
  </office:meta>
</office:document-meta>
</file>