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28*"/>
    </style:style>
    <style:style style:family="table-column" style:parent-style-name="colspec" style:name="id1-3-2-4-5-1-1">
      <style:table-column-properties style:rel-column-width="50*"/>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28*"/>
    </style:style>
    <style:style style:family="table-column" style:parent-style-name="colspec" style:name="id1-3-2-4-7-1-1">
      <style:table-column-properties style:rel-column-width="50*"/>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28*"/>
    </style:style>
  </office:automatic-styles>
  <office:body>
    <office:text>
      <text:p text:style-name="new_page_staatscourant"/>
      <text:p text:style-name="single-kop-titel">Mandaatbesluit contactpunt Zorg- en Veiligheidshuis West Veluwe Vallei</text:p>
      <text:section text:name="regeling_id1-3-2" text:style-name="regeling">
        <text:section text:name="aanhef_id1-3-2-1" text:style-name="aanhef">
          <text:section text:name="preambule_id1-3-2-1-1" text:style-name="preambule">
            <text:p text:style-name="al">De burgemeester van de gemeente Ede, mede namens het college van burgemeester en wethouders van de gemeente Ede en de colleges van burgemeester en wethouders en de burgemeesters van de gemeenten Wageningen, Renkum, Nijkerk, Scherpenzeel en Barneveld;</text:p>
            <text:p text:style-name="al"/>
            <text:p text:style-name="al">Gelet op artikel 1.4 lid 4 sub b Wet gegevensverwerking samenwerkingsverbanden (WGS), artikel 1.1 lid 2 sub d Besluit gegevensdeling samenwerkingsverbanden (BGS), titel 10.1, afdeling 10.1.1 van de Algemene wet bestuursrecht (Awb) en de besluiten aanwijzing burgemeester gemeente Ede als contactpunt Zorg- en Veiligheidshuis West Veluwe Vallei;</text:p>
            <text:p text:style-name="al"/>
            <text:p text:style-name="al">Overwegende dat de burgemeester van de gemeente Ede per 1 maart 2025 wordt aangewezen als contactpunt van het Zorg- en Veiligheidshuis West Veluwe Vallei; </text:p>
            <text:p text:style-name="al"/>
            <text:p text:style-name="al">Deze aanwijzing is gedaan door de gezamenlijk verwerkingsverantwoordelijken bij besluiten van de colleges van burgemeester en wethouders en de burgemeesters van de gemeenten Wageningen, Renkum, Nijkerk, Scherpenzeel en Barneveld;</text:p>
            <text:p text:style-name="al"/>
            <text:p text:style-name="al">Overwegende dat het om redenen van doelmatigheid wenselijk is om de feitelijke uitvoering van de werkzaamheden en bevoegdheden van het contactpunt te mandateren aan de afdelingsmanager van de afdeling Veiligheid; </text:p>
            <text:p text:style-name="al"/>
            <text:p text:style-name="al">Besluit vast te stellen het Mandaatbesluit contactpunt Zorg- en Veiligheidshuis West Veluwe Valle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
            <text:span text:style-name="nadrukcur">M</text:span>
            <text:span text:style-name="nadrukcur">andaat</text:span>: de bevoegdheid om namens het bevoegde gezag besluiten als bedoeld in artikel 1:3 van de Awb te nemen, alsmede de noodzakelijke feitelijke handelingen in het kader van de voorbereiding, bekendmaking en uitvoering daarvan te verrichten;</text:p>
            <text:p text:style-name="al">
            <text:span text:style-name="nadrukcur">O</text:span>
            <text:span text:style-name="nadrukcur">ndermandaat:</text:span> de bevoegdheid dat de gemandateerde op zijn beurt mandaat verleent aan een ander;</text:p>
            <text:p text:style-name="al">
            <text:span text:style-name="nadrukcur">M</text:span>
            <text:span text:style-name="nadrukcur">achtiging</text:span>: de bevoegdheid om namens het bevoegde gezag feitelijke handelingen te verrichten die niet vallen onder de definitie van mandaat;</text:p>
            <text:p text:style-name="al">
            <text:span text:style-name="nadrukcur">V</text:span>
            <text:span text:style-name="nadrukcur">olmacht</text:span>: de bevoegdheid om namens het bevoegde gezag privaatrechtelijke rechtshandelingen te verrichten, alsmede de noodzakelijke feitelijke handelingen in het kader van de voorbereiding en uitvoering daarvan te verrichten;</text:p>
            <text:p text:style-name="al">
            <text:span text:style-name="nadrukcur">WGS</text:span>: Wet gegevensverwerking door samenwerkingsverbanden. </text:p>
          </text:section>
          <text:section text:name="artikel_id1-3-2-2-2" text:style-name="artikel">
            <text:p text:style-name="artikel_kop_titel"><text:span text:style-name="artikel_kop_label">Artikel</text:span> <text:span text:style-name="artikel_kop_nr">2.</text:span> Bevoegdheidsverlen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 </text:p>
              </text:list-item>
              <text:list-item text:style-override="id1-3-2-2-2-3">
                <text:number>2.</text:number>
                <text:p text:style-name="al">De uitoefening van de in bijlage 1 van dit besluit genoemde bevoegdheden, met inbegrip van de ondertekening van stukken, wordt gemandateerd aan de afdelingsmanager Veiligheid.</text:p>
              </text:list-item>
            </text:list>
          </text:section>
          <text:section text:name="artikel_id1-3-2-2-3" text:style-name="artikel">
            <text:p text:style-name="artikel_kop_titel"><text:span text:style-name="artikel_kop_label">Artikel</text:span> <text:span text:style-name="artikel_kop_nr">3.</text:span>  Ondermandaat en vervanging</text:p>
            <text:list text:style-name="id1-3-2-2-3-2">
              <text:list-item text:style-override="id1-3-2-2-3-2">
                <text:number>1.</text:number>
                <text:p text:style-name="al">In geval van afwezigheid van de afdelingsmanager Veiligheid, aan wie bij of krachtens dit besluit bevoegdheden zijn toegekend, worden deze bevoegdheden uitgeoefend door een andere afdelingsmanager van de gemeente Ede.</text:p>
              </text:list-item>
              <text:list-item text:style-override="id1-3-2-2-3-3">
                <text:number>2.</text:number>
                <text:p text:style-name="al">De afdelingsmanager kan ter uitoefening van een aan hem/haar gemandateerde bevoegdheid ondermandaat verlenen aan degenen die werkzaam zijn onder zijn/haar verantwoordelijkheid of aan derden. </text:p>
              </text:list-item>
              <text:list-item text:style-override="id1-3-2-2-3-4">
                <text:number>3.</text:number>
                <text:p text:style-name="al">Op het ondermandaat zijn de bepalingen van dit besluit, met uitzondering van het vorige lid, van overeenkomstige toepassing.</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uitoefening van de gemandateerde bevoegdheden geschiedt binnen de grenzen en met inachtneming van wettelijke regelingen en vastgestelde beleidsregels.</text:p>
              </text:list-item>
              <text:list-item text:style-override="id1-3-2-2-4-3">
                <text:number>2.</text:number>
                <text:p text:style-name="al">Het mandaat geldt uitsluitend voor verzoeken die betrekking hebben op gegevens die op grond van de WGS worden verwerkt door het Zorg- en Veiligheidshuis West Veluwe Vallei als bedoeld in artikel 2.24 WGS.</text:p>
              </text:list-item>
              <text:list-item text:style-override="id1-3-2-2-4-4">
                <text:number>3.</text:number>
                <text:p text:style-name="al">Bij de uitoefening van de in dit besluit bedoelde bevoegdheden, wordt de in bijlage 1 genoemde nadere toelichting in acht genome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in werking met ingang van de achtste dag na die van bekendmaking.</text:p>
              </text:list-item>
              <text:list-item text:style-override="id1-3-2-2-5-3">
                <text:number>2.</text:number>
                <text:p text:style-name="al">Dit besluit wordt aangehaald als: Mandaatbesluit contactpunt Zorg- en Veiligheidshuis West Veluwe Vallei. </text:p>
              </text:list-item>
            </text:list>
            <text:p text:style-name="al"/>
            <text:p text:style-name="al"/>
            <text:p text:style-name="al">
            <text:span text:style-name="nadrukvet"/>
          </text:p>
          </text:section>
        </text:section>
        <text:section text:name="regeling-sluiting_id1-3-2-3" text:style-name="regeling-sluiting">
          <text:section text:name="ondertekening_id1-3-2-3-1">
            <text:p><text:span text:style-name="functie">Vastgesteld op 18 februari 2025, zaaknummer 474909,</text:span></text:p>
            <text:p><text:span text:style-name="functie">De burgemeester voornoemd,</text:span></text:p>
            <text:p><text:span text:style-name="functie"/></text:p>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abel 1: Nakoming AVG-verzo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Grondslag</text:p>
                  <text:p text:style-name="table_al"/>
                </table:table-cell>
                <table:table-cell table:style-name="entry" table:number-rows-spanned="1" table:number-columns-spanned="1">
                  <text:p text:style-name="table_al">Gemandateerd </text:p>
                </table:table-cell>
              </table:table-row>
              <table:table-row table:style-name="row">
                <table:table-cell table:style-name="entry" table:number-rows-spanned="1" table:number-columns-spanned="1">
                  <text:p text:style-name="table_al">Het besluiten over verzoeken die betrokkenen indienen op basis van hun rechten op grond van de Algemene verordening gegevensbescherming, voor zover dit verband houdt met de persoonsgegevens die door het samenwerkingsverband zijn verwerkt.</text:p>
                  <text:p text:style-name="table_al"/>
                </table:table-cell>
                <table:table-cell table:style-name="entry" table:number-rows-spanned="1" table:number-columns-spanned="1">
                  <text:p text:style-name="table_al">Artikelen 15, 16, 17, 18, 21 en 22 AVG</text:p>
                  <text:p text:style-name="table_al">Artikel 1.4 lid 4 sub b WGS en artikel 1.2 BGS</text:p>
                </table:table-cell>
                <table:table-cell table:style-name="entry" table:number-rows-spanned="1" table:number-columns-spanned="1">
                  <text:p text:style-name="table_al">Afdelingsmanager Veiligheid </text:p>
                </table:table-cell>
              </table:table-row>
              <table:table-row table:style-name="row">
                <table:table-cell table:style-name="entry" table:number-rows-spanned="1" table:number-columns-spanned="1">
                  <text:p text:style-name="table_al">
                    <text:span text:style-name="nadrukcur">Nadere toelichting: dit besluit wordt genomen na overleg met de betrokken deelnemers die de persoonsgegevens verwerken of hebben verwerkt. Mocht één of meerdere partijen het verzoek willen afwijzen op grond van een uitzondering dan kan het verzoek van de betrokkene (deels) worden afgewezen. </text:span>
                    <text:span text:style-name="nadrukcur">De betrokkene wordt in deze gevallen geïnformeerd over de uitzonderingsgrond die volgens de deelnemers van het samenwerkingsverband van toepassing is op zijn casus. </text:span>
                  </text:p>
                  <text:p text:style-name="table_al">
                    <text:span text:style-name="nadrukcur">Is de uitzonderingsgrond niet meer van toepassing, dan moet de deelnemer die de grond heeft aangevoerd dit ook melden bij het contactpunt. Het contactpunt kan daarna alsnog voldoen aan het verzoek van de betrokkene. </text:span>
                  </text:p>
                  <text:p text:style-name="table_al">
                    <text:span text:style-name="nadrukcur">Het contactpunt kan ook voor een deel tegemoet komen aan het verzoek van de betrokkene als dit niet in strijd is met de aangevoerde uitzonderingsgronden. Is een andere deelnemende overheidsinstantie of deelnemend overheidsorgaan beter in staat om het bezwaar af te handelen, dan kan het contactpunt de verantwoordelijkheid tot afhandeling overdragen aan deze instantie. Het contactpunt moet de betrokkene informeren over deze overdracht. </text:span>
                  </text:p>
                  <text:p text:style-name="table_al"/>
                  <text:p text:style-name="table_al"/>
                </table:table-cell>
                <table:table-cell table:style-name="entry" table:number-rows-spanned="1" table:number-columns-spanned="1">
                  <text:p text:style-name="table_al">Artikel 41 UAVG</text:p>
                  <text:p text:style-name="table_al"/>
                  <text:p text:style-name="table_al"/>
                  <text:p text:style-name="table_al"/>
                  <text:p text:style-name="table_al"/>
                  <text:p text:style-name="table_al"/>
                  <text:p text:style-name="table_al"/>
                  <text:p text:style-name="table_al">Artikel 1.2 lid 3 BGS</text:p>
                  <text:p text:style-name="table_al"/>
                  <text:p text:style-name="table_al"/>
                  <text:p text:style-name="table_al">Artikel 1.2 lid 4 BGS</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abel 2: Nakoming informatiepl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bevoegdheid </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 </text:p>
                </table:table-cell>
              </table:table-row>
              <table:table-row table:style-name="row">
                <table:table-cell table:style-name="entry" table:number-rows-spanned="1" table:number-columns-spanned="1">
                  <text:p text:style-name="table_al">Het informeren van betrokkenen over de verwerking van persoonsgegevens door het samenwerkingsverband. Overleg voeren met de bij de casus betrokken deelnemers. </text:p>
                  <text:p text:style-name="table_al">Deze informatieplicht geldt alleen voor de gezamenlijke gegevensverwerking door het samenwerkingsverband.</text:p>
                  <text:p text:style-name="table_al"/>
                </table:table-cell>
                <table:table-cell table:style-name="entry" table:number-rows-spanned="1" table:number-columns-spanned="1">
                  <text:p text:style-name="table_al">Artikel 1.3 lid1 BGS en artikel 14 AVG</text:p>
                </table:table-cell>
                <table:table-cell table:style-name="entry" table:number-rows-spanned="1" table:number-columns-spanned="1">
                  <text:p text:style-name="table_al">Afdelingsmanager Veiligheid</text:p>
                </table:table-cell>
              </table:table-row>
              <table:table-row table:style-name="row">
                <table:table-cell table:style-name="entry" table:number-rows-spanned="1" table:number-columns-spanned="1">
                  <text:p text:style-name="table_al">
                    <text:span text:style-name="nadrukcur">Nadere toelichting:</text:span>
                    <text:span text:style-name="nadrukcur"> het informeren van betrokkene</text:span>
                    <text:span text:style-name="nadrukcur">n</text:span>
                    <text:span text:style-name="nadrukcur"> wordt achterwege gelaten als een of meerdere van deze deelnemers van mening zijn dat een van de uitzonderingsgronden van toepassing zijn. De deelnemer van het samenwerkingsverband die zo'n uitzondering aanvoert, is verantwoordelijk om het contactpunt hierover te informeren wanneer de uitzondering niet meer geldt</text:span>
                    <text:span text:style-name="nadrukcur">. </text:span>
                  </text:p>
                </table:table-cell>
                <table:table-cell table:style-name="entry" table:number-rows-spanned="1" table:number-columns-spanned="1">
                  <text:p text:style-name="table_al">artikel 14 van de AVG of artikel 41 van de UAVG</text:p>
                  <text:p text:style-name="table_al"/>
                  <text:p text:style-name="table_al">Artikel 1.3 lid 3 BGS</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Tabel 3: Meldplicht datal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 </text:p>
                </table:table-cell>
              </table:table-row>
              <table:table-row table:style-name="row">
                <table:table-cell table:style-name="entry" table:number-rows-spanned="1" table:number-columns-spanned="1">
                  <text:p text:style-name="table_al">Het nakomen van de meldplicht datalekken. Deze meldplicht is tweeledig: </text:p>
                  <text:p text:style-name="table_al">▪ melden van een inbreuk in verband met persoonsgegevens aan de toezichthoudende autoriteit, zijnde de Autoriteit Persoonsgegevens; </text:p>
                  <text:p text:style-name="table_al">▪ melden van een inbreuk in verband met persoonsgegevens aan de betrokkene.</text:p>
                  <text:p text:style-name="table_al">Deze meldplicht is alleen van toepassing op gegevens die door het samenwerkingsverband zijn verwerkt.</text:p>
                  <text:p text:style-name="table_al"/>
                </table:table-cell>
                <table:table-cell table:style-name="entry" table:number-rows-spanned="1" table:number-columns-spanned="1">
                  <text:p text:style-name="table_al"/>
                  <text:p text:style-name="table_al"/>
                  <text:p text:style-name="table_al">Artikel 33 AVG</text:p>
                  <text:p text:style-name="table_al"/>
                  <text:p text:style-name="table_al">Artikel 34 AVG</text:p>
                </table:table-cell>
                <table:table-cell table:style-name="entry" table:number-rows-spanned="1" table:number-columns-spanned="1">
                  <text:p text:style-name="table_al">Afdelingsmanager Veiligheid </text:p>
                </table:table-cell>
              </table:table-row>
              <table:table-row table:style-name="row">
                <table:table-cell table:style-name="entry" table:number-rows-spanned="1" table:number-columns-spanned="1">
                  <text:p text:style-name="table_al">
                    <text:span text:style-name="nadrukcur">Nadere toelichting: </text:span>
                    <text:span text:style-name="nadrukcur">het contactpunt </text:span>
                    <text:span text:style-name="nadrukcur">is </text:span>
                    <text:span text:style-name="nadrukcur">bij de nakoming van deze verplichting afhankelijk van de deelnemers van het samenwerkingsverband. Zij moeten het contactpunt zo spoedig mogelijk de informatie geven die het contactpunt nodig heeft om aan de verplichtingen te voldoen. Leveren de deelnemers de vereiste informatie niet op tijd aan, dan zijn zij zelf verantwoordelijk om de meldplicht na te komen. </text:span>
                  </text:p>
                  <text:p text:style-name="table_al">
                    <text:span text:style-name="nadrukcur">De mededelingsplicht is niet van toepassing als minimaal één deelnemer aan de samenwerking een uitzonderingsgrond claimt.</text:span>
                    <text:span text:style-name="nadrukcur"/>
                    <text:span text:style-name="nadrukcur">Net als bij de andere verantwoordelijkheden geldt ook hier dat het contactpunt moet overleggen met alle deelnemers die betrokken zijn / waren bij het verwerken van de persoonsgegevens. Wanneer de bron van het lek of de verwerking van de gegevens niet hoort bij een van de gezamenlijke verwerkingsverantwoordelijken, dan moet het contactpunt nog steeds met deze deelnemer overleggen</text:span>
                    <text:span text:style-name="nadrukcur">.</text:span>
                  </text:p>
                  <text:p text:style-name="table_al"/>
                  <text:p text:style-name="table_al"/>
                </table:table-cell>
                <table:table-cell table:style-name="entry" table:number-rows-spanned="1" table:number-columns-spanned="1">
                  <text:p text:style-name="table_al">Artikel 1.4 lid 1 BGS</text:p>
                  <text:p text:style-name="table_al"/>
                  <text:p text:style-name="table_al"/>
                  <text:p text:style-name="table_al"/>
                  <text:p text:style-name="table_al">Artikel 41 van de UAVG</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9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9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9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Wet gegevensverwerking door samenwerkingsverbanden]|[https://zoek.officielebekendmakingen.nl/stb-2024-198.html</meta:user-defined>
    <meta:user-defined meta:name="DC.source">Besluit gegevensverwerking door samenwerkingsverbanden]|[https://open.overheid.nl/documenten/496aa044-9741-4001-89f2-4ccf9c4898ae/file</meta:user-defined>
    <meta:user-defined meta:name="OVERHEIDop.referentienummer">474909</meta:user-defined>
    <meta:user-defined meta:name="DCTERMS.alternative">Mandaatbesluit contactpunt Zorg- en Veiligheidshuis West Veluwe Vallei</meta:user-defined>
    <dc:language>nl</dc:language>
    <meta:user-defined meta:name="OVERHEIDop.locatietype/OVERHEIDop.gebiedsmarkering">Gemeente</meta:user-defined>
    <meta:user-defined meta:name="DC.title">Mandaatbesluit contactpunt Zorg- en Veiligheidshuis West Veluwe Vallei</meta:user-defined>
    <meta:user-defined meta:name="DCTERMS.W3CDTF/DCTERMS.available">2025-02-25</meta:user-defined>
    <meta:user-defined meta:name="DCTERMS.W3CDTF/OVERHEIDop.jaargang">2025</meta:user-defined>
    <meta:user-defined meta:name="OVERHEIDop.publicationIssue">78791</meta:user-defined>
    <meta:user-defined meta:name="OVERHEIDop.GmbID/DC.identifier">gmb-2025-78791</meta:user-defined>
    <meta:user-defined meta:name="OVERHEIDop.versieInformatie"/>
  </office:meta>
</office:document-meta>
</file>