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 met rijplaten, Kad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 met rijplaten (afscheiding bouwplaats)</text:p>
            <text:p text:style-name="common-al">Locatie: Kadestraat 1 (renovatie pand Volkshuisvesting)</text:p>
            <text:p text:style-name="common-al">Datum: 4 april 2025 tot en met 10 april 2025</text:p>
            <text:p text:style-name="common-al">Dossiernummer: 446940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79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hekken met rijplaten, Kadestraat 1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90</meta:user-defined>
    <meta:user-defined meta:name="OVERHEIDop.GmbID/DC.identifier">gmb-2025-78790</meta:user-defined>
    <meta:user-defined meta:name="OVERHEIDop.versieInformatie"/>
  </office:meta>
</office:document-meta>
</file>